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weight-complex="bold" style:use-window-font-color="true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" style:parent-style-name="Zadanifontodlomka" style:family="text">
      <style:text-properties style:font-weight-complex="bold" style:use-window-font-color="true" fo:font-size="12pt" style:font-size-asian="12pt" style:font-size-complex="12pt" style:language-asian="en" style:country-asian="US"/>
    </style:style>
    <style:style style:name="T6" style:parent-style-name="Zadanifontodlomka" style:family="text">
      <style:text-properties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P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weight-complex="bold" style:use-window-font-color="true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weight-complex="bold" style:use-window-font-color="true" fo:font-size="12pt" style:font-size-asian="12pt" style:font-size-complex="12pt" fo:language="en" fo:country="US" style:language-asian="en" style:country-asian="US"/>
    </style:style>
    <style:style style:name="P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weight-complex="bold" style:use-window-font-color="true" fo:font-size="11pt" style:font-size-asian="11pt" fo:language="en" fo:country="US" style:language-asian="en" style:country-asian="US"/>
    </style:style>
    <style:style style:name="P10" style:parent-style-name="Normal" style:family="paragraph">
      <style:paragraph-properties fo:margin-bottom="0.359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margin-bottom="0.359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6%" fo:margin-left="0.0222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.2152in" fo:line-height="106%" fo:margin-left="0.0222in" fo:margin-right="0.0048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.2152in" fo:line-height="106%" fo:margin-left="0.0222in" fo:margin-right="0.0048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.2152in" fo:line-height="106%" fo:margin-left="0.0222in" fo:margin-right="0.0048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bottom="0.0833in" fo:margin-left="2.5131in" fo:margin-right="0.0076in" fo:text-indent="0.4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.0833in" fo:margin-left="2.5131in" fo:margin-right="0.0076in" fo:text-indent="0.4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margin-bottom="0.0833in" fo:margin-left="0.0236in" fo:margin-right="0.0076in" fo:text-inden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 fo:margin-left="0.0236in" fo:margin-right="0.0076in" fo:text-inden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.0833in" fo:margin-left="0.0236in" fo:margin-right="0.0076in" fo:text-inden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.0833in" fo:margin-left="0.0236in" fo:margin-right="0.0076in" fo:text-inden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margin-left="0.0236in" fo:margin-right="0.0076in" fo:text-indent="0.0041in">
        <style:tab-stops/>
      </style:paragraph-properties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 fo:margin-bottom="0in" fo:margin-left="0.0236in" fo:margin-right="0.0076in" fo:text-inden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.3347in" fo:margin-left="0.0243in" fo:margin-right="0.0097in">
        <style:tab-stops/>
      </style:paragraph-properties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6%" fo:margin-left="0.0118in" fo:text-inden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.3493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6%" fo:margin-left="0.0118in" fo:margin-right="0.0048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.327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6%" fo:margin-left="0.0222in" fo:margin-right="0.0152in" fo:text-indent="-0.0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bottom="0.3201in" fo:margin-left="0.0243in" fo:margin-right="0.0097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6%" fo:margin-left="0in" fo:text-indent="0in">
        <style:tab-stops/>
      </style:paragraph-properties>
      <style:text-properties style:font-name-complex="Times New Roman" style:use-window-font-color="true" fo:font-size="11pt" style:font-size-asian="11pt" style:language-asian="en" style:country-asian="US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6%" fo:margin-left="0in" fo:text-indent="0in">
        <style:tab-stops/>
      </style:paragraph-properties>
      <style:text-properties style:font-name-complex="Times New Roman" style:use-window-font-color="true" fo:font-size="11pt" style:font-size-asian="11pt" style:language-asian="en" style:country-asian="US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6%" fo:margin-left="0in" fo:text-indent="0in">
        <style:tab-stops/>
      </style:paragraph-properties>
      <style:text-properties style:font-name-complex="Times New Roman" style:use-window-font-color="true" fo:font-size="11pt" style:font-size-asian="11pt" style:language-asian="en" style:country-asian="US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bottom="0in" fo:line-height="106%" fo:margin-left="0in" fo:text-indent="0in">
        <style:tab-stops/>
      </style:paragraph-properties>
    </style:style>
    <style:style style:name="T59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0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1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2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3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4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5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6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7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8" style:parent-style-name="Zadanifontodlomka" style:family="text">
      <style:text-properties style:font-name-complex="Times New Roman" style:use-window-font-color="true" fo:font-size="11pt" style:font-size-asian="11pt" style:language-asian="en" style:country-asian="US"/>
    </style:style>
    <style:style style:name="T69" style:parent-style-name="Zadanifontodlomka" style:family="text">
      <style:text-properties style:font-name-complex="Times New Roman" fo:font-style="italic" style:font-style-asian="italic" style:use-window-font-color="true" fo:font-size="11pt" style:font-size-asian="11pt" style:language-asian="en" style:country-asian="US"/>
    </style:style>
    <style:style style:name="P70" style:parent-style-name="Normal" style:family="paragraph">
      <style:paragraph-properties fo:margin-bottom="0in" fo:margin-left="0.0236in" fo:margin-right="0.0076in" fo:text-indent="0.0041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PUBLIKA HRVATSKA</text:p>
      <text:p text:style-name="P2">OŠ „JOSIP PUPAČIĆ“ <text:s/>OMIŠ</text:p>
      <text:p text:style-name="P3">Trg kralja Tomislava 1</text:p>
      <text:p text:style-name="P4"><text:span text:style-name="T5">Klasa:<text:s/></text:span><text:span text:style-name="T6">602-01/19-01/01</text:span></text:p>
      <text:p text:style-name="P7">Urbroj: 2155-12-01-19-8</text:p>
      <text:p text:style-name="P8">Omiš, 30. 12. 2019.</text:p>
      <text:p text:style-name="P9"/>
      <text:p text:style-name="P10">Na temelju članka 125. Zakona o odgoju i<text:s/>obrazovanju u osnovnoj i srednjoj školi (Narodne novine broj 87/08., 86/09., 92/10., 105/10-ispr., 90/1 1 ., 16/12., 86/12., 94/13., 136/14.-RUSRH, 152/14, 7117., 68/18. i 98/19.) i članka 16. Pravilnika o radu, ravnateljica školske ustanove OŠ Josip Pupačić (dalje u tekstu: Školska ustanova) donosi:</text:p>
      <text:p text:style-name="P11"/>
      <text:p text:style-name="P12">PROCEDURU PROVJERE VJERODOSTOJNOSTI</text:p>
      <text:p text:style-name="P13">DIPLOMA, SVJEDODŽBI I DRUGIH ISPRAVA</text:p>
      <text:p text:style-name="P14"/>
      <text:p text:style-name="P15">I.</text:p>
      <text:p text:style-name="P16">Prije sklapanja ugovora o radu ravnateljica Školske ustanove provjerit će kod nadležnog fakulteta, ustanove odnosno institucije<text:s/>vjerodostojnost diplome, svjedodžbe odnosno druge javne isprave na temelju koje se sklapa ugovor o radu.</text:p>
      <text:p text:style-name="P17">Ako je zbog žurnosti potrebe obavljanja poslova ugovor o radu sklopljen prije provjere javne isprave na temelju koje se sklapa ugovor o radu ravnateljica Školske ustanove pokrenut će postupak provjere diplome, svjedodžbe odnosno druge javne isprave najkasnije u roku od 15 dana od dana sklapanja ugovora o radu. <text:s text:c="95"/><text:s text:c="58"/></text:p>
      <text:p text:style-name="P18"><text:s text:c="3"/>II.</text:p>
      <text:p text:style-name="P19"/>
      <text:p text:style-name="P20">Za zaposlenika/cu koji ima zasnovan radni odnos u dvije ili više školskih ustanova provjeru vjerodostojnosti diplome, svjedodžbe odnosno druge javne isprave na temelju koje je zasnovan radni odnos pokrenut će školska ustanova u kojoj radi pretežiti dio radnog vremena.</text:p>
      <text:p text:style-name="P21"/>
      <text:p text:style-name="P22">III.</text:p>
      <text:p text:style-name="P23"/>
      <text:p text:style-name="P24">Provjera vjerodostojnosti diplome, svjedodžbe odnosno druge javne isprave stečene u inozemstvu obavlja se putem Ministarstva vanjskih poslova.</text:p>
      <text:p text:style-name="P25"/>
      <text:p text:style-name="P26">IV.</text:p>
      <text:p text:style-name="P27"/>
      <text:p text:style-name="P28"><text:span text:style-name="T29">Ako Školskoj ustanov</text:span><text:span text:style-name="T30">i bude dostavljen dopis odnosno obavijest nadležnog fakulteta, ustanove odnosno institucije o nevjerodostojnoj odnosno krivotvorenoj diplomi, svjedodžbi odnosno drugoj javnoj ispravi za osobu koja se zapošljava odnosno zaposlenika/c Školske ustanove,<text:s/></text:span><text:soft-page-break/><text:span text:style-name="T31">ravna</text:span><text:span text:style-name="T32">teljica će bez odlaganja, a najkasnije u roku od pet dana napraviti prijavu Državnom<text:s/></text:span><text:span text:style-name="T33"><draw:frame draw:style-name="a0" draw:name="Picture 1359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span><text:span text:style-name="T34">odvjetništvu i izvijestiti Ministarstvo znanosti i obrazovanja.</text:span></text:p>
      <text:p text:style-name="P35"/>
      <text:p text:style-name="P36">V.</text:p>
      <text:p text:style-name="P37"/>
      <text:p text:style-name="P38"><text:span text:style-name="T39">Ako je Školskoj ustanovi dostavljen dopis odnosno obavijest nadležnog fakulteta, ustanove odnosno<text:s/></text:span><text:span text:style-name="T40">institucije o nevjerodostojnoj odnosno krivotvorenoj diplomi, svjedodžbi odnosno drugoj javnoj ispravi za zaposlenika/cu Školske ustanove, ravnateljica Školske ustanove izvanredno će zaposleniku/c/ otkazati ugovor o radu u roku od 15 dana od dana saznanja<text:s/></text:span><text:span text:style-name="T41">za nevjerodostojnu odnosno krivotvorenu diplomu, svjedodžbu odnosno drugu javnu ispravu na temelju koje je sklopljen ugovoru o radu</text:span><text:span text:style-name="T42"><draw:frame draw:style-name="a1" draw:name="Picture 2469" text:anchor-type="as-char" svg:x="0in" svg:y="0in" svg:width="0.02001in" svg:height="0.01in" style:rel-width="scale" style:rel-height="scale"><draw:image xlink:href="media/image2.jpg" xlink:type="simple" xlink:show="embed" xlink:actuate="onLoad"/><svg:title/><svg:desc/></draw:frame></text:span></text:p>
      <text:p text:style-name="P43">VI.</text:p>
      <text:p text:style-name="P44">Iznimno od točke IV. u slučaju proteka roka od 15 dana od dana saznanja za nevjerodostojnu odnosno krivotvorenu diplomu, svjedodžbu odnosno drugu javnu ispravu zaposlenika/ce Školske ustanove ili drugog opravdanog razloga, ravnateljica Školske ustanove zaposleniku/cj redovito će otkazati ugovor o radu zbog skrivljenog ponašanja.</text:p>
      <text:p text:style-name="P45">VII.</text:p>
      <text:p text:style-name="P46">Ova Procedura stupa na snagu danom donošenja.</text:p>
      <text:p text:style-name="P47">VIII.</text:p>
      <text:p text:style-name="P48">Ova Procedura bit će objavljena na oglasnoj ploči Školske ustanove u roku od pet dana od dana stupanja na snagu.</text:p>
      <text:p text:style-name="P49"/>
      <text:p text:style-name="P50"/>
      <text:p text:style-name="P51"/>
      <text:p text:style-name="P52"/>
      <text:p text:style-name="P53"/>
      <text:p text:style-name="P54"/>
      <text:p text:style-name="P55">Ravnateljica:</text:p>
      <text:p text:style-name="P56"><text:tab/><text:tab/><text:tab/><text:tab/><text:tab/><text:tab/><text:tab/><text:tab/><text:tab/><text:tab/></text:p>
      <text:p text:style-name="P57"><text:tab/><text:tab/><text:tab/><text:tab/><text:tab/><text:tab/><text:tab/><text:tab/><text:tab/><text:tab/>______________________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Davorka Deur, prof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2in" fo:line-height="90%" fo:margin-left="0.0548in" fo:text-indent="0.0027in">
        <style:tab-stops/>
      </style:paragraph-properties>
      <style:text-properties style:font-name-complex="Calibri" fo:color="#000000" fo:font-size="13pt" style:font-size-asian="13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iteljica</meta:initial-creator>
    <dc:creator>Uciteljica</dc:creator>
    <meta:creation-date>2020-05-20T09:37:00Z</meta:creation-date>
    <dc:date>2020-05-20T11:04:00Z</dc:date>
    <meta:template xlink:href="Normal" xlink:type="simple"/>
    <meta:editing-cycles>2</meta:editing-cycles>
    <meta:editing-duration>PT2100S</meta:editing-duration>
    <meta:document-statistic meta:page-count="2" meta:paragraph-count="6" meta:word-count="478" meta:character-count="3200" meta:row-count="22" meta:non-whitespace-character-count="2728"/>
  </office:meta>
</office:document-meta>
</file>